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6/ЗУ/2024/000382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001027:2836</text:p>
          </table:table-cell>
          <table:covered-table-cell/>
          <table:table-cell office:value-type="float" office:value="793500.56" table:style-name="ce20">
            <text:p>793500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B3B20EF4539E2C3B85B82C6276DCDE5F91943A65B448A71D3E442E90C16F495BF204CCAE70B3B68991DACD1E3B2D8705287FFD3954D477552C95CB74556C4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10T07:36:12Z</meta:creation-date>
    <dc:date>2024-06-10T07:36:23Z</dc:date>
  </office:meta>
</office:document-meta>
</file>